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yler K. Crow<text:tab/><text:tab/><text:tab/>Book Report: Beyond the Burning Time<text:tab/><text:tab/><text:tab/><text:tab/></text:p>
      <text:p text:style-name="P1"><text:tab/><text:span text:style-name="T1">Beyond the Burning Time,</text:span><text:span text:style-name="T2">written by Kathryn Lasky, was published in 1994. The story of a fictional young girl set in a historical context, the story begins with Mary Chase a girl of twelve years who lives with her brother Caleb, who is apprenticed at the Salem shipyards, and her mother Virginia, her father being deceased though by what means is not discussed. The tale begins before the Salem Witch Trials with the 'strange happenings' of Tituba, a slave woman who 'told fortunes'. At first, the young girls of Salem entertain themselves by claiming to be possessed and commiting odd actions whilst shouting the names of the witch who possessed them. It quickly gets out of hand when religious officials get involved with the inquiries and townspeople are jailed, tried, and hung. For Mary Chase, events take a turn for the disastrous when her mother is accused of being a witch and is shackled, tried, and sentenced to hang. Mary and Caleb are thrust into a desperate situation as they come up with a plan to save their mother. Laying a clever and dastardly trap the children successfully free their mother, Virginia, and escape on a ship named </text:span><text:span text:style-name="T1">Raven</text:span><text:span text:style-name="T2">. Many years later, the family returns, with the captain of the </text:span><text:span text:style-name="T1">Raven</text:span><text:span text:style-name="T2">, a man named Raven Coastworth, as Virginia's new husband. For years the family prospers, and in the last years of Raven's life he writes a letter intending to write upon the vicious and cruel crimes committed during the Salem Witch Trials by the Devil who did not come in the form of witches but 'he wore a steeple-crowned hat and carried a Bible'. Mary discovers this letter years after his passing and so recounts her tale as she feels is her duty to do. </text:span></text:p>
      <text:p text:style-name="P1"><text:span text:style-name="T2"><text:tab/>Kathryn Lasky took a unique approach with this work of historical fiction while still presenting a well written story. Though facts were altered, the author tried to remain as historically accurate in her work as possible including the use of many real historical facts and figures throughout her work. This was done in the “goal to present young readers with a compelling story that will introduce them to the dynamics of the Salem witch trials”. To bring us to our conclusion, let me impart with you a suggestion to partake in this excellent wealth of both entertainment and education as I'm sure you will find yourself enthralled by its professional and whimsical charm found within its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yler Crow</meta:initial-creator>
    <meta:creation-date>2011-12-15T21:54:42.39</meta:creation-date>
    <meta:document-statistic meta:table-count="0" meta:image-count="0" meta:object-count="0" meta:page-count="1" meta:paragraph-count="3" meta:word-count="421" meta:character-count="2433"/>
    <dc:date>2011-12-15T23:31:24.51</dc:date>
    <dc:creator>Tyler Crow</dc:creator>
    <meta:editing-duration>PT4M14S</meta:editing-duration>
    <meta:editing-cycles>1</meta:editing-cycles>
    <meta:generator>OpenOffice.org/3.3$Win32 OpenOffice.org_project/330m20$Build-9567</meta:generator>
  </office:meta>
</office:document-meta>
</file>